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Cell" style:master-page-name="Standard">
      <style:paragraph-properties fo:text-align="justify" style:justify-single-word="false" style:page-number="auto"/>
    </style:style>
    <style:style style:name="P5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РЕЕСТР МУНИЦИПАЛЬНОЙ СОБСТВЕННОСТИ</text:p>
      <text:p text:style-name="P1"/>
      <text:p text:style-name="P1">┌───┬────────────────────┬──────────────────────────┬─────┬────────┬──────┐</text:p>
      <text:p text:style-name="P1">│ N │Наименование объекта│ <text:s text:c="3"/>Адрес, технические <text:s text:c="3"/>│Коли-│ <text:s/>Год <text:s text:c="2"/>│ Пло- │</text:p>
      <text:p text:style-name="P1">│п/п│ <text:s text:c="19"/>│ <text:s text:c="4"/>характеристики, <text:s text:c="5"/>│чест-│построй-│щадь, │</text:p>
      <text:p text:style-name="P1">│ <text:s text:c="2"/>│ <text:s text:c="19"/>│ <text:s text:c="3"/>инвентарный номер <text:s text:c="4"/>│ во, │ <text:s/>ки, <text:s text:c="2"/>│протя-│</text:p>
      <text:p text:style-name="P1">│ <text:s text:c="2"/>│ <text:s text:c="19"/>│ <text:s text:c="25"/>│штук │приобре-│ жен- │</text:p>
      <text:p text:style-name="P1">│ <text:s text:c="2"/>│ <text:s text:c="19"/>│ <text:s text:c="25"/>│ <text:s text:c="4"/>│ тения <text:s/>│ность,│</text:p>
      <text:p text:style-name="P1">│ <text:s text:c="2"/>│ <text:s text:c="19"/>│ <text:s text:c="25"/>│ <text:s text:c="4"/>│ <text:s text:c="7"/>│ кв. <text:s/>│</text:p>
      <text:p text:style-name="P1">│ <text:s text:c="2"/>│ <text:s text:c="19"/>│ <text:s text:c="25"/>│ <text:s text:c="4"/>│ <text:s text:c="7"/>│метр, │</text:p>
      <text:p text:style-name="P1">│ <text:s text:c="2"/>│ <text:s text:c="19"/>│ <text:s text:c="25"/>│ <text:s text:c="4"/>│ <text:s text:c="7"/>│ <text:s/>п. <text:s/>│</text:p>
      <text:p text:style-name="P1">│ <text:s text:c="2"/>│ <text:s text:c="19"/>│ <text:s text:c="25"/>│ <text:s text:c="4"/>│ <text:s text:c="7"/>│ метр 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1 │Памятник-обелиск <text:s text:c="3"/>│445150, Самарская область,│ <text:s/>1 <text:s/>│ <text:s/>1970 <text:s/>│175,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Школьная, <text:s/>инвентарный│ <text:s text:c="4"/>│ <text:s text:c="7"/>│ <text:s text:c="5"/>│</text:p>
      <text:p text:style-name="P1">│ <text:s text:c="2"/>│ <text:s text:c="19"/>│номер 1001001 <text:s text:c="12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2 │Здание склада <text:s text:c="6"/>│445150, Самарская область,│ <text:s/>1 <text:s/>│ <text:s/>1968 <text:s/>│109,8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Центральная, <text:s/>д. <text:s/>28а,│ <text:s text:c="4"/>│ <text:s text:c="7"/>│ <text:s text:c="5"/>│</text:p>
      <text:p text:style-name="P1">│ <text:s text:c="2"/>│ <text:s text:c="19"/>│инвентарный номер 1001003 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3 │Изгородь <text:s text:c="11"/>│445150, Самарская область,│ <text:s/>1 <text:s/>│ <text:s/>1997 <text:s/>│175,0 │</text:p>
      <text:p text:style-name="P1">│ <text:s text:c="2"/>│ <text:s text:c="19"/>│Ставропольский район, <text:s text:c="4"/>│ <text:s text:c="4"/>│ <text:s text:c="7"/>│ <text:s text:c="5"/>│</text:p>
      <text:p text:style-name="P1">│ <text:s text:c="2"/>│ <text:s text:c="19"/>│ул. <text:s/>Школьная, <text:s text:c="2"/>д. <text:s text:c="2"/>13а,│ <text:s text:c="4"/>│ <text:s text:c="7"/>│ <text:s text:c="5"/>│</text:p>
      <text:p text:style-name="P1">│ <text:s text:c="2"/>│ <text:s text:c="19"/>│инвентарный номер 1001003 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4 │Набор <text:s text:c="5"/>корпусной│1600001 <text:s text:c="18"/>│ <text:s/>1 <text:s/>│ <text:s/>1992 <text:s/>│ <text:s text:c="5"/>│</text:p>
      <text:p text:style-name="P1">│ <text:s text:c="2"/>│мебели <text:s text:c="13"/>│ <text:s text:c="25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5 │Сейф <text:s text:c="15"/>│1600002 <text:s text:c="18"/>│ <text:s/>1 <text:s/>│ <text:s/>1995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6 │Автомашина "Газель" │Идентификационный <text:s text:c="3"/>номер│ <text:s/>1 <text:s/>│ <text:s/>2002 <text:s/>│ <text:s text:c="5"/>│</text:p>
      <text:p text:style-name="P1">│ <text:s text:c="2"/>│ <text:s text:c="19"/>│ХТН32213220249780, <text:s text:c="2"/>номер│ <text:s text:c="4"/>│ <text:s text:c="7"/>│ <text:s text:c="5"/>│</text:p>
      <text:p text:style-name="P1">│ <text:s text:c="2"/>│ <text:s text:c="19"/>│двигателя <text:s/>40630A23025780,│ <text:s text:c="4"/>│ <text:s text:c="7"/>│ <text:s text:c="5"/>│</text:p>
      <text:p text:style-name="P1">│ <text:s text:c="2"/>│ <text:s text:c="19"/>│номер <text:s text:c="14"/>кузова│ <text:s text:c="4"/>│ <text:s text:c="7"/>│ <text:s text:c="5"/>│</text:p>
      <text:p text:style-name="P1">│ <text:s text:c="2"/>│ <text:s text:c="19"/>│32210020073316, <text:s text:c="10"/>│ <text:s text:c="4"/>│ <text:s text:c="7"/>│ <text:s text:c="5"/>│</text:p>
      <text:p text:style-name="P1">│ <text:s text:c="2"/>│ <text:s text:c="19"/>│инвентарный номер 1510001 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7 │Емкость <text:s text:c="12"/>│1600003 <text:s text:c="18"/>│ <text:s/>1 <text:s/>│ <text:s/>1990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8 │Автомашина "Волга" <text:s/>│Идентификационный <text:s text:c="3"/>номер│ <text:s/>1 <text:s/>│ <text:s/>2001 <text:s/>│ <text:s text:c="5"/>│</text:p>
      <text:p text:style-name="P1">│ <text:s text:c="2"/>│ <text:s text:c="19"/>│ХТН311000X0231102, <text:s text:c="2"/>номер│ <text:s text:c="4"/>│ <text:s text:c="7"/>│ <text:s text:c="5"/>│</text:p>
      <text:p text:style-name="P1">│ <text:s text:c="2"/>│ <text:s text:c="19"/>│двигателя 406200-X3227174,│ <text:s text:c="4"/>│ <text:s text:c="7"/>│ <text:s text:c="5"/>│</text:p>
      <text:p text:style-name="P1">│ <text:s text:c="2"/>│ <text:s text:c="19"/>│номер <text:s text:c="2"/>кузова <text:s text:c="3"/>0231102,│ <text:s text:c="4"/>│ <text:s text:c="7"/>│ <text:s text:c="5"/>│</text:p>
      <text:p text:style-name="P1">│ <text:s text:c="2"/>│ <text:s text:c="19"/>│инвентарный номер 1510002 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 9 │Компьютер "SELERON" │1380001 <text:s text:c="18"/>│ <text:s/>1 <text:s/>│ <text:s/>2005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0 │Монитор "LG" <text:s text:c="7"/>│1380002 <text:s text:c="18"/>│ <text:s/>1 <text:s/>│ <text:s/>2005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1 │Принтер "XEROX" <text:s text:c="4"/>│1380003 <text:s text:c="18"/>│ <text:s/>1 <text:s/>│ <text:s/>2005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2 │Автомобиль <text:s/>"Тарзан"│ПТС <text:s text:c="3"/>63 <text:s text:c="3"/>КЕ <text:s text:c="3"/>580620,│ <text:s/>1 <text:s/>│ <text:s/>2005 <text:s/>│ <text:s text:c="5"/>│</text:p>
      <text:p text:style-name="P1">│ <text:s text:c="2"/>│ВАЗ-210394 <text:s text:c="9"/>│идентификационный <text:s text:c="3"/>номер│ <text:s text:c="4"/>│ <text:s text:c="7"/>│ <text:s text:c="5"/>│</text:p>
      <text:p text:style-name="P1">│ <text:s text:c="2"/>│ <text:s text:c="19"/>│(VIN) <text:s text:c="2"/>X8921093420AT1251,│ <text:s text:c="4"/>│ <text:s text:c="7"/>│ <text:s text:c="5"/>│</text:p>
      <text:p text:style-name="P1">│ <text:s text:c="2"/>│ <text:s text:c="19"/>│номер <text:s text:c="11"/>двигателя│ <text:s text:c="4"/>│ <text:s text:c="7"/>│ <text:s text:c="5"/>│</text:p>
      <text:p text:style-name="P1">│ <text:s text:c="2"/>│ <text:s text:c="19"/>│Пежо-10WB25, 084258, номер│ <text:s text:c="4"/>│ <text:s text:c="7"/>│ <text:s text:c="5"/>│</text:p>
      <text:p text:style-name="P1">│ <text:s text:c="2"/>│ <text:s text:c="19"/>│кузова <text:s text:c="5"/>AT <text:s text:c="6"/>1251,│ <text:s text:c="4"/>│ <text:s text:c="7"/>│ <text:s text:c="5"/>│</text:p>
      <text:p text:style-name="P1"><text:soft-page-break/>│ <text:s text:c="2"/>│ <text:s text:c="19"/>│инвентарный номер 1510003 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3 │Прицепной <text:s text:c="10"/>│1510004 <text:s text:c="18"/>│ <text:s/>1 <text:s/>│ <text:s/>2005 <text:s/>│ <text:s text:c="5"/>│</text:p>
      <text:p text:style-name="P1">│ <text:s text:c="2"/>│пескоразбрызгиватель│ <text:s text:c="25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4 │Отвал снеговой <text:s text:c="5"/>│1510005 <text:s text:c="18"/>│ <text:s/>1 <text:s/>│ <text:s/>2005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5 │Стол <text:s text:c="15"/>│1600004 <text:s text:c="18"/>│ <text:s/>1 <text:s/>│ <text:s/>1998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6 │Шкаф металлический <text:s/>│1600005 <text:s text:c="18"/>│ <text:s/>3 <text:s/>│ <text:s/>1992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7 │Машинка <text:s text:c="4"/>печатная│1380004 <text:s text:c="18"/>│ <text:s/>1 <text:s/>│ <text:s/>1992 <text:s/>│ <text:s text:c="5"/>│</text:p>
      <text:p text:style-name="P1">│ <text:s text:c="2"/>│"Ятрань" <text:s text:c="11"/>│ <text:s text:c="25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8 │Холодильник <text:s text:c="8"/>│1380005 <text:s text:c="18"/>│ <text:s/>1 <text:s/>│ <text:s/>1992 <text:s/>│ <text:s text:c="5"/>│</text:p>
      <text:p text:style-name="P1">│ <text:s text:c="2"/>│"Саратов" <text:s text:c="10"/>│ <text:s text:c="25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19 │Машинка <text:s text:c="4"/>печатная│1380006 <text:s text:c="18"/>│ <text:s/>1 <text:s/>│ <text:s/>2001 <text:s/>│ <text:s text:c="5"/>│</text:p>
      <text:p text:style-name="P1">│ <text:s text:c="2"/>│"Оливетти" <text:s text:c="9"/>│ <text:s text:c="25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0 │Стол письменный <text:s text:c="4"/>│1600006 <text:s text:c="18"/>│ <text:s/>1 <text:s/>│ <text:s/>1991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1 │Шкаф книжный <text:s text:c="7"/>│1600007 <text:s text:c="18"/>│ <text:s/>1 <text:s/>│ <text:s/>1991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2 │Стол письменный <text:s text:c="4"/>│1600008 <text:s text:c="18"/>│ <text:s/>1 <text:s/>│ <text:s/>1991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3 │Шкаф книжный <text:s text:c="7"/>│1600009 <text:s text:c="18"/>│ <text:s/>1 <text:s/>│ <text:s/>1991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4 │Машинка <text:s text:c="4"/>печатная│1380007 <text:s text:c="18"/>│ <text:s/>1 <text:s/>│ <text:s/>2001 <text:s/>│ <text:s text:c="5"/>│</text:p>
      <text:p text:style-name="P1">│ <text:s text:c="2"/>│"Оливетти" <text:s text:c="9"/>│ <text:s text:c="25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5 │Машинка <text:s text:c="4"/>печатная│1380008 <text:s text:c="18"/>│ <text:s/>1 <text:s/>│ <text:s/>2004 <text:s/>│ <text:s text:c="5"/>│</text:p>
      <text:p text:style-name="P1">│ <text:s text:c="2"/>│"Оливетти" <text:s text:c="9"/>│ <text:s text:c="25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6 │Ксерокс "CANON" <text:s text:c="4"/>│1380009 <text:s text:c="18"/>│ <text:s/>1 <text:s/>│ <text:s/>2004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7 │Радиотелефон <text:s text:c="7"/>│1600010 <text:s text:c="18"/>│ <text:s/>1 <text:s/>│ <text:s/>2004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8 │Стол письменный <text:s text:c="4"/>│1800011 <text:s text:c="18"/>│ <text:s/>1 <text:s/>│ <text:s/>2004 <text:s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29 │Квартира <text:s text:c="11"/>│445150, Самарская область,│ <text:s/>1 <text:s/>│ <text:s/>1967 <text:s/>│47,1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Центральная, <text:s/>д. <text:s/>34а,│ <text:s text:c="4"/>│ <text:s text:c="7"/>│ <text:s text:c="5"/>│</text:p>
      <text:p text:style-name="P1">│ <text:s text:c="2"/>│ <text:s text:c="19"/>│кв. 1, <text:s/>инвентарный <text:s/>номер│ <text:s text:c="4"/>│ <text:s text:c="7"/>│ <text:s text:c="5"/>│</text:p>
      <text:p text:style-name="P1">│ <text:s text:c="2"/>│ <text:s text:c="19"/>│418341 <text:s text:c="19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0 │Квартира <text:s text:c="11"/>│445150, Самарская область,│ <text:s/>1 <text:s/>│ <text:s/>1967 <text:s/>│47,2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Центральная, <text:s/>д. <text:s/>34а,│ <text:s text:c="4"/>│ <text:s text:c="7"/>│ <text:s text:c="5"/>│</text:p>
      <text:p text:style-name="P1">│ <text:s text:c="2"/>│ <text:s text:c="19"/>│кв. 3, <text:s/>инвентарный <text:s/>номер│ <text:s text:c="4"/>│ <text:s text:c="7"/>│ <text:s text:c="5"/>│</text:p>
      <text:p text:style-name="P1">│ <text:s text:c="2"/>│ <text:s text:c="19"/>│418343 <text:s text:c="19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1 │Квартира <text:s text:c="11"/>│445150, Самарская область,│ <text:s/>1 <text:s/>│ <text:s/>1967 <text:s/>│46,0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Центральная, <text:s/>д. <text:s/>34а,│ <text:s text:c="4"/>│ <text:s text:c="7"/>│ <text:s text:c="5"/>│</text:p>
      <text:p text:style-name="P1">│ <text:s text:c="2"/>│ <text:s text:c="19"/>│кв. 5, <text:s/>инвентарный <text:s/>номер│ <text:s text:c="4"/>│ <text:s text:c="7"/>│ <text:s text:c="5"/>│</text:p>
      <text:p text:style-name="P1">│ <text:s text:c="2"/>│ <text:s text:c="19"/>│418345 <text:s text:c="19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2 │Квартира <text:s text:c="11"/>│445150, Самарская область,│ <text:s/>1 <text:s/>│ <text:s/>1967 <text:s/>│47,4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<text:soft-page-break/>│ <text:s text:c="2"/>│ <text:s text:c="19"/>│ул. Центральная, <text:s/>д. <text:s/>34а,│ <text:s text:c="4"/>│ <text:s text:c="7"/>│ <text:s text:c="5"/>│</text:p>
      <text:p text:style-name="P1">│ <text:s text:c="2"/>│ <text:s text:c="19"/>│кв. 7, <text:s/>инвентарный <text:s/>номер│ <text:s text:c="4"/>│ <text:s text:c="7"/>│ <text:s text:c="5"/>│</text:p>
      <text:p text:style-name="P1">│ <text:s text:c="2"/>│ <text:s text:c="19"/>│418347 <text:s text:c="19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3 │Квартира <text:s text:c="11"/>│445150, Самарская область,│ <text:s/>1 <text:s/>│ <text:s/>1967 <text:s/>│47,1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Центральная, <text:s/>д. <text:s/>34а,│ <text:s text:c="4"/>│ <text:s text:c="7"/>│ <text:s text:c="5"/>│</text:p>
      <text:p text:style-name="P1">│ <text:s text:c="2"/>│ <text:s text:c="19"/>│кв. 8, <text:s/>инвентарный <text:s/>номер│ <text:s text:c="4"/>│ <text:s text:c="7"/>│ <text:s text:c="5"/>│</text:p>
      <text:p text:style-name="P1">│ <text:s text:c="2"/>│ <text:s text:c="19"/>│418348 <text:s text:c="19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4 │Квартира <text:s text:c="11"/>│445150, Самарская область,│ <text:s/>1 <text:s/>│ <text:s/>1985 <text:s/>│63,25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Молодежная, д. 7, <text:s text:c="4"/>│ <text:s text:c="4"/>│ <text:s text:c="7"/>│ <text:s text:c="5"/>│</text:p>
      <text:p text:style-name="P1">│ <text:s text:c="2"/>│ <text:s text:c="19"/>│кв. 1, <text:s/>инвентарный <text:s/>номер│ <text:s text:c="4"/>│ <text:s text:c="7"/>│ <text:s text:c="5"/>│</text:p>
      <text:p text:style-name="P1">│ <text:s text:c="2"/>│ <text:s text:c="19"/>│41871 <text:s text:c="20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5 │Квартира <text:s text:c="11"/>│445150, Самарская область,│ <text:s/>1 <text:s/>│ <text:s/>1994 <text:s/>│76,0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Степная, д. 1, кв. <text:s/>1,│ <text:s text:c="4"/>│ <text:s text:c="7"/>│ <text:s text:c="5"/>│</text:p>
      <text:p text:style-name="P1">│ <text:s text:c="2"/>│ <text:s text:c="19"/>│инвентарный номер 41811 <text:s text:c="2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6 │Квартира <text:s text:c="11"/>│445150, Самарская область,│ <text:s/>1 <text:s/>│ <text:s/>1994 <text:s/>│76,0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Степная, д. 1, кв. <text:s/>2,│ <text:s text:c="4"/>│ <text:s text:c="7"/>│ <text:s text:c="5"/>│</text:p>
      <text:p text:style-name="P1">│ <text:s text:c="2"/>│ <text:s text:c="19"/>│инвентарный номер 41812 <text:s text:c="2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7 │Квартира <text:s text:c="11"/>│445150, Самарская область,│ <text:s/>1 <text:s/>│ <text:s/>1994 <text:s/>│76,0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Степная, д. 2, кв. <text:s/>1,│ <text:s text:c="4"/>│ <text:s text:c="7"/>│ <text:s text:c="5"/>│</text:p>
      <text:p text:style-name="P1">│ <text:s text:c="2"/>│ <text:s text:c="19"/>│инвентарный номер 41821 <text:s text:c="2"/>│ <text:s text:c="4"/>│ <text:s text:c="7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8 │Здание Дома культуры│445163, Самарская область,│ <text:s/>1 <text:s/>│ <text:s/>1967 <text:s/>│356,2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Центральная, <text:s/>д. <text:s/>36а,│ <text:s text:c="4"/>│ <text:s text:c="7"/>│ <text:s text:c="5"/>│</text:p>
      <text:p text:style-name="P1">│ <text:s text:c="2"/>│ <text:s text:c="19"/>│инвентарный <text:s text:c="9"/>номер│ <text:s text:c="4"/>│ <text:s text:c="7"/>│ <text:s text:c="5"/>│</text:p>
      <text:p text:style-name="P1">│ <text:s text:c="2"/>│ <text:s text:c="19"/>│1101020008 <text:s text:c="15"/>│ <text:s text:c="4"/>│ <text:s text:c="7"/>│ <text:s text:c="5"/>│</text:p>
      <text:p text:style-name="P1">│(п. 29 - 38 введены <text:a xlink:type="simple" xlink:href="consultantplus://offline/ref=B6549529BF0DFF673811423E128FAAD3D38262CE62A6CC40476DD37EA6459AC374B893C0CCE02AD54FE563D2128B70A5A36B22CBE9E5FA8756795CuAg3L"><text:span text:style-name="T1">Законом</text:span></text:a> Самарской области от 12.03.2009 N 31-ГД) <text:s text:c="4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39 │Водопровод <text:s text:c="9"/>│445150, Самарская область,│ <text:s/>1 <text:s/>│ <text:s/>1995 <text:s/>│12300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инвентарный номер 00000105│ <text:s text:c="4"/>│ <text:s text:c="7"/>│ <text:s text:c="5"/>│</text:p>
      <text:p text:style-name="P1">│(п. 39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0 │Водопровод <text:s text:c="9"/>│445150, Самарская область,│ <text:s/>1 <text:s/>│ <text:s/>1999 <text:s/>│ 5507 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инвентарный номер 00000107│ <text:s text:c="4"/>│ <text:s text:c="7"/>│ <text:s text:c="5"/>│</text:p>
      <text:p text:style-name="P1">│(п. 40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1 │Теплосеть <text:s text:c="10"/>│445150, Самарская область,│ <text:s/>1 <text:s/>│ <text:s/>1985 <text:s/>│5400 <text:s/>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инвентарный номер <text:s text:c="8"/>│ <text:s text:c="4"/>│ <text:s text:c="7"/>│ <text:s text:c="5"/>│</text:p>
      <text:p text:style-name="P1">│ <text:s text:c="2"/>│ <text:s text:c="19"/>│000020839 <text:s text:c="16"/>│ <text:s text:c="4"/>│ <text:s text:c="7"/>│ <text:s text:c="5"/>│</text:p>
      <text:p text:style-name="P1">│(п. 41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2 │Ограждение очистного│445150, Самарская область,│ <text:s/>1 <text:s/>│ <text:s/>1989 <text:s/>│ <text:s text:c="5"/>│</text:p>
      <text:p text:style-name="P1"><text:soft-page-break/>│ <text:s text:c="2"/>│сооружения <text:s text:c="9"/>│Ставропольский район, село│ <text:s text:c="4"/>│ <text:s text:c="7"/>│ <text:s text:c="5"/>│</text:p>
      <text:p text:style-name="P1">│ <text:s text:c="2"/>│ <text:s text:c="19"/>│Новая Бинарадка, ул. <text:s text:c="5"/>│ <text:s text:c="4"/>│ <text:s text:c="7"/>│ <text:s text:c="5"/>│</text:p>
      <text:p text:style-name="P1">│ <text:s text:c="2"/>│ <text:s text:c="19"/>│Школьная, инвентарный <text:s text:c="4"/>│ <text:s text:c="4"/>│ <text:s text:c="7"/>│ <text:s text:c="5"/>│</text:p>
      <text:p text:style-name="P1">│ <text:s text:c="2"/>│ <text:s text:c="19"/>│номер 00000642 <text:s text:c="11"/>│ <text:s text:c="4"/>│ <text:s text:c="7"/>│ <text:s text:c="5"/>│</text:p>
      <text:p text:style-name="P1">│(п. 42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3 │Скважина N 1 <text:s text:c="7"/>│445150, Самарская область,│ <text:s/>1 <text:s/>│ <text:s/>1980 <text:s/>│ <text:s text:c="5"/>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ул. <text:s text:c="5"/>│ <text:s text:c="4"/>│ <text:s text:c="7"/>│ <text:s text:c="5"/>│</text:p>
      <text:p text:style-name="P1">│ <text:s text:c="2"/>│ <text:s text:c="19"/>│Школьная, инвентарный <text:s text:c="4"/>│ <text:s text:c="4"/>│ <text:s text:c="7"/>│ <text:s text:c="5"/>│</text:p>
      <text:p text:style-name="P1">│ <text:s text:c="2"/>│ <text:s text:c="19"/>│номер 00000701 <text:s text:c="11"/>│ <text:s text:c="4"/>│ <text:s text:c="7"/>│ <text:s text:c="5"/>│</text:p>
      <text:p text:style-name="P1">│(п. 43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4 │Скважина N 2 <text:s text:c="7"/>│445150, Самарская область,│ <text:s/>1 <text:s/>│ <text:s/>1986 <text:s/>│ <text:s text:c="5"/>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Молодежная, <text:s text:c="10"/>│ <text:s text:c="4"/>│ <text:s text:c="7"/>│ <text:s text:c="5"/>│</text:p>
      <text:p text:style-name="P1">│ <text:s text:c="2"/>│ <text:s text:c="19"/>│инвентарный номер 00000702│ <text:s text:c="4"/>│ <text:s text:c="7"/>│ <text:s text:c="5"/>│</text:p>
      <text:p text:style-name="P1">│(п. 44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5 │Скважина N 3 <text:s text:c="7"/>│445150, Самарская область,│ <text:s/>1 <text:s/>│ <text:s/>1986 <text:s/>│ <text:s text:c="5"/>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ул. <text:s text:c="5"/>│ <text:s text:c="4"/>│ <text:s text:c="7"/>│ <text:s text:c="5"/>│</text:p>
      <text:p text:style-name="P1">│ <text:s text:c="2"/>│ <text:s text:c="19"/>│Школьная, инвентарный <text:s text:c="4"/>│ <text:s text:c="4"/>│ <text:s text:c="7"/>│ <text:s text:c="5"/>│</text:p>
      <text:p text:style-name="P1">│ <text:s text:c="2"/>│ <text:s text:c="19"/>│номер 00000703 <text:s text:c="11"/>│ <text:s text:c="4"/>│ <text:s text:c="7"/>│ <text:s text:c="5"/>│</text:p>
      <text:p text:style-name="P1">│(п. 45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6 │Скважина N 4 <text:s text:c="7"/>│445150, Самарская область,│ <text:s/>1 <text:s/>│ <text:s/>1974 <text:s/>│ <text:s text:c="5"/>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ул. Школьная, инвентарный │ <text:s text:c="4"/>│ <text:s text:c="7"/>│ <text:s text:c="5"/>│</text:p>
      <text:p text:style-name="P1">│ <text:s text:c="2"/>│ <text:s text:c="19"/>│номер 00000704 <text:s text:c="11"/>│ <text:s text:c="4"/>│ <text:s text:c="7"/>│ <text:s text:c="5"/>│</text:p>
      <text:p text:style-name="P1">│(п. 46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7 │Теплотрасса <text:s text:c="8"/>│445150, Самарская область,│ <text:s/>1 <text:s/>│ <text:s/>1969 <text:s/>│ 200 <text:s/>│</text:p>
      <text:p text:style-name="P1">│ <text:s text:c="2"/>│ <text:s text:c="19"/>│Ставропольский район, село│ <text:s text:c="4"/>│ <text:s text:c="7"/>│ <text:s text:c="5"/>│</text:p>
      <text:p text:style-name="P1">│ <text:s text:c="2"/>│ <text:s text:c="19"/>│Новая Бинарадка, <text:s text:c="9"/>│ <text:s text:c="4"/>│ <text:s text:c="7"/>│ <text:s text:c="5"/>│</text:p>
      <text:p text:style-name="P1">│ <text:s text:c="2"/>│ <text:s text:c="19"/>│инвентарный номер 00000842│ <text:s text:c="4"/>│ <text:s text:c="7"/>│ <text:s text:c="5"/>│</text:p>
      <text:p text:style-name="P1">│(п. 47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8 │Автомобильная <text:s text:c="6"/>│445150, Самарская область,│ <text:s/>1 <text:s/>│ <text:s/>1999 <text:s/>│ 2000 │</text:p>
      <text:p text:style-name="P1">│ <text:s text:c="2"/>│асфальтированная <text:s text:c="3"/>│Ставропольский район, село│ <text:s text:c="4"/>│ <text:s text:c="7"/>│ <text:s text:c="5"/>│</text:p>
      <text:p text:style-name="P1">│ <text:s text:c="2"/>│дорога <text:s text:c="13"/>│Новая Бинарадка, <text:s text:c="9"/>│ <text:s text:c="4"/>│ <text:s text:c="7"/>│ <text:s text:c="5"/>│</text:p>
      <text:p text:style-name="P1">│ <text:s text:c="2"/>│ <text:s text:c="19"/>│ул. Советская, инвентарный│ <text:s text:c="4"/>│ <text:s text:c="7"/>│ <text:s text:c="5"/>│</text:p>
      <text:p text:style-name="P1">│ <text:s text:c="2"/>│ <text:s text:c="19"/>│номер 00002968 <text:s text:c="11"/>│ <text:s text:c="4"/>│ <text:s text:c="7"/>│ <text:s text:c="5"/>│</text:p>
      <text:p text:style-name="P1">│(п. 48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49 │Автомобильная <text:s text:c="6"/>│445150, Самарская область,│ <text:s/>1 <text:s/>│ <text:s/>1999 <text:s/>│ 3000 │</text:p>
      <text:p text:style-name="P1">│ <text:s text:c="2"/>│асфальтированная <text:s text:c="3"/>│Ставропольский район, село│ <text:s text:c="4"/>│ <text:s text:c="7"/>│ <text:s text:c="5"/>│</text:p>
      <text:p text:style-name="P1">│ <text:s text:c="2"/>│дорога <text:s text:c="13"/>│Новая Бинарадка, <text:s text:c="9"/>│ <text:s text:c="4"/>│ <text:s text:c="7"/>│ <text:s text:c="5"/>│</text:p>
      <text:p text:style-name="P1">│ <text:s text:c="2"/>│ <text:s text:c="19"/>│ул. Центральная, <text:s text:c="9"/>│ <text:s text:c="4"/>│ <text:s text:c="7"/>│ <text:s text:c="5"/>│</text:p>
      <text:p text:style-name="P1">│ <text:s text:c="2"/>│ <text:s text:c="19"/>│инвентарный номер 00002969│ <text:s text:c="4"/>│ <text:s text:c="7"/>│ <text:s text:c="5"/>│</text:p>
      <text:p text:style-name="P1">│(п. 49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50 │Автомобильная <text:s text:c="6"/>│445150, Самарская область,│ <text:s/>1 <text:s/>│ <text:s/>1996 <text:s/>│ 2000 │</text:p>
      <text:p text:style-name="P1">│ <text:s text:c="2"/>│асфальтированная <text:s text:c="3"/>│Ставропольский район, село│ <text:s text:c="4"/>│ <text:s text:c="7"/>│ <text:s text:c="5"/>│</text:p>
      <text:p text:style-name="P1">│ <text:s text:c="2"/>│дорога <text:s text:c="13"/>│Новая Бинарадка, въезд в <text:s/>│ <text:s text:c="4"/>│ <text:s text:c="7"/>│ <text:s text:c="5"/>│</text:p>
      <text:p text:style-name="P1">│ <text:s text:c="2"/>│ <text:s text:c="19"/>│село, инвентарный номер <text:s text:c="2"/>│ <text:s text:c="4"/>│ <text:s text:c="7"/>│ <text:s text:c="5"/>│</text:p>
      <text:p text:style-name="P1">│ <text:s text:c="2"/>│ <text:s text:c="19"/>│00002970 <text:s text:c="17"/>│ <text:s text:c="4"/>│ <text:s text:c="7"/>│ <text:s text:c="5"/>│</text:p>
      <text:p text:style-name="P1">│(п. 50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51 │Автомобильная дорога│445150, Самарская область,│ <text:s/>1 <text:s/>│ <text:s/>1999 <text:s/>│ 2000 │</text:p>
      <text:p text:style-name="P1">│ <text:s text:c="2"/>│(объект <text:s text:c="12"/>│Ставропольский район, село│ <text:s text:c="4"/>│ <text:s text:c="7"/>│ <text:s text:c="5"/>│</text:p>
      <text:p text:style-name="P1">│ <text:s text:c="2"/>│незавершенного <text:s text:c="5"/>│Новая Бинарадка, <text:s text:c="9"/>│ <text:s text:c="4"/>│ <text:s text:c="7"/>│ <text:s text:c="5"/>│</text:p>
      <text:p text:style-name="P1"><text:soft-page-break/>│ <text:s text:c="2"/>│строительства) <text:s text:c="5"/>│ул. Школьная, инвентарный │ <text:s text:c="4"/>│ <text:s text:c="7"/>│ <text:s text:c="5"/>│</text:p>
      <text:p text:style-name="P1">│ <text:s text:c="2"/>│ <text:s text:c="19"/>│номер 00002971 <text:s text:c="11"/>│ <text:s text:c="4"/>│ <text:s text:c="7"/>│ <text:s text:c="5"/>│</text:p>
      <text:p text:style-name="P1">│(п. 51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52 │Автомобильная дорога│445150, Самарская область,│ <text:s/>1 <text:s/>│ <text:s/>1999 <text:s/>│ 1500 │</text:p>
      <text:p text:style-name="P1">│ <text:s text:c="2"/>│(объект <text:s text:c="12"/>│Ставропольский район, село│ <text:s text:c="4"/>│ <text:s text:c="7"/>│ <text:s text:c="5"/>│</text:p>
      <text:p text:style-name="P1">│ <text:s text:c="2"/>│незавершенного <text:s text:c="5"/>│Новая Бинарадка, <text:s text:c="9"/>│ <text:s text:c="4"/>│ <text:s text:c="7"/>│ <text:s text:c="5"/>│</text:p>
      <text:p text:style-name="P1">│ <text:s text:c="2"/>│строительства) <text:s text:c="5"/>│ул. Молодежная, <text:s text:c="10"/>│ <text:s text:c="4"/>│ <text:s text:c="7"/>│ <text:s text:c="5"/>│</text:p>
      <text:p text:style-name="P1">│ <text:s text:c="2"/>│ <text:s text:c="19"/>│инвентарный номер 00002972│ <text:s text:c="4"/>│ <text:s text:c="7"/>│ <text:s text:c="5"/>│</text:p>
      <text:p text:style-name="P1">│(п. 52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─┼──────────────────────────┼─────┼────────┼──────┤</text:p>
      <text:p text:style-name="P1">│53 │Пруд в овраге <text:s text:c="6"/>│445150, Самарская область,│ <text:s/>1 <text:s/>│ <text:s/>1986 <text:s/>│15300 │</text:p>
      <text:p text:style-name="P1">│ <text:s text:c="2"/>│Гранный <text:s text:c="12"/>│Ставропольский район, <text:s text:c="4"/>│ <text:s text:c="4"/>│ <text:s text:c="7"/>│ <text:s text:c="5"/>│</text:p>
      <text:p text:style-name="P1">│ <text:s text:c="2"/>│ <text:s text:c="19"/>│северо-восточнее села <text:s text:c="4"/>│ <text:s text:c="4"/>│ <text:s text:c="7"/>│ <text:s text:c="5"/>│</text:p>
      <text:p text:style-name="P1">│ <text:s text:c="2"/>│ <text:s text:c="19"/>│Новая <text:s text:c="20"/>│ <text:s text:c="4"/>│ <text:s text:c="7"/>│ <text:s text:c="5"/>│</text:p>
      <text:p text:style-name="P1">│ <text:s text:c="2"/>│ <text:s text:c="19"/>│Бинарадка, инвентарный <text:s text:c="3"/>│ <text:s text:c="4"/>│ <text:s text:c="7"/>│ <text:s text:c="5"/>│</text:p>
      <text:p text:style-name="P1">│ <text:s text:c="2"/>│ <text:s text:c="19"/>│номер 00000001 <text:s text:c="11"/>│ <text:s text:c="4"/>│ <text:s text:c="7"/>│ <text:s text:c="5"/>│</text:p>
      <text:p text:style-name="P1">│(п. 53 введен <text:a xlink:type="simple" xlink:href="consultantplus://offline/ref=B6549529BF0DFF673811423E128FAAD3D38262CE63A2CF424F6DD37EA6459AC374B893C0CCE02AD54EE165DC128B70A5A36B22CBE9E5FA8756795CuAg3L"><text:span text:style-name="T1">Законом</text:span></text:a> Самарской области от 07.04.2011 N 28-ГД) <text:s text:c="3"/>│ <text:s text:c="5"/>│</text:p>
      <text:p text:style-name="P1">└───┴────────────────────┴──────────────────────────┴─────┴────────┴──────┘</text:p>
      <text:p text:style-name="P3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50:51.41</dc:date>
    <meta:editing-duration>PT20S</meta:editing-duration>
    <meta:generator>OpenOffice.org/3.3$Win32 OpenOffice.org_project/330m20$Build-9567</meta:generator>
    <meta:document-statistic meta:table-count="0" meta:image-count="0" meta:object-count="0" meta:page-count="5" meta:paragraph-count="273" meta:word-count="2323" meta:character-count="20382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